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LFO2" style:family="paragraph">
      <style:text-properties fo:font-size="14pt" style:font-size-asian="14pt" style:font-size-complex="14pt"/>
    </style:style>
    <style:style style:name="P14" style:parent-style-name="Standard" style:list-style-name="LFO2" style:family="paragraph">
      <style:text-properties fo:font-size="14pt" style:font-size-asian="14pt" style:font-size-complex="14pt"/>
    </style:style>
    <style:style style:name="P15" style:parent-style-name="Standard" style:list-style-name="LFO2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niki konkursu :</text:span><text:span text:style-name="T3"><text:s/>„Moja ilustracja do ulubionej książki”</text:span></text:p>
      <text:p text:style-name="Standard"/>
      <text:p text:style-name="P4"><text:tab/>Powiatowy konkurs<text:s/>„Moja ilustracja do ulubionej książki”<text:s/>zorganizowany przez <text:s/>Grupę Kreacji <text:s/>Czytelniczej „Zaczytane” działającą przy <text:s/>Powiatowej Bibliotece Publicznej w Świeciu w ramach projektu „Czytam i więcej wiem” zrealizowany ze środków Programu „Działaj lokalnie” Polsko-Amerykańskiej Fundacji Wolności zakończył się 3 października wręczeniem nagród laureatom</text:p>
      <text:p text:style-name="P5">w czytelni <text:s/>biblioteki. <text:s/>Konkurs miał na celu <text:s/>rozwijanie zainteresowań czytelniczych i plastycznych wśród dzieci szkół podstawowych, wpłynęło 220 prac.</text:p>
      <text:p text:style-name="P6"><text:tab/>W<text:s/>kategorii <text:s/>klas I-III:</text:p>
      <text:list text:style-name="LFO1" text:continue-numbering="true">
        <text:list-item>
          <text:p text:style-name="P7">miejsce<text:s/>Paweł Górka z SP<text:s/>w Gródku kl. II,<text:s/></text:p>
        </text:list-item>
        <text:list-item>
          <text:p text:style-name="P8">miejsce Dawid Borko z SP<text:s/>6 w Świeciu kl. III,<text:s/></text:p>
        </text:list-item>
        <text:list-item>
          <text:p text:style-name="P9">miejsce Martyna Figalska z SP<text:s/>1<text:s/>w Świeciu, kl. III.<text:s/></text:p>
        </text:list-item>
      </text:list>
      <text:p text:style-name="P10">Wyróżnienia: Tymoteusz Kiec z SP<text:s/>w<text:s/>Gródku kl. I, Jagoda Nawrocka SP<text:s/>6 w Świeciu kl. III, Aleksandra Gorzkiewicz SP<text:s/>1 kl. III.</text:p>
      <text:p text:style-name="P11"/>
      <text:p text:style-name="P12"><text:tab/>W kategorii<text:s/>klas IV-VIII:</text:p>
      <text:list text:style-name="LFO2" text:continue-numbering="true">
        <text:list-item>
          <text:p text:style-name="P13">miejsce Aleksandra Lubak z SP<text:s/>8<text:s/>w Świeciu kl. VII,<text:s/></text:p>
        </text:list-item>
        <text:list-item>
          <text:p text:style-name="P14">miejsce Martyna Domachowska SP<text:s/>5 w Świeciu kl.<text:s/>VII,<text:s/></text:p>
        </text:list-item>
        <text:list-item>
          <text:p text:style-name="P15">miejsce Kalina Puchowska SP<text:s/>w Jeżewie kl. VII.<text:s/></text:p>
        </text:list-item>
      </text:list>
      <text:p text:style-name="P16"><text:span text:style-name="T17">Wyr</text:span><text:span text:style-name="T18">óżnienia: Mateusz Ulatowski z SP</text:span><text:span text:style-name="T19"><text:s/>8</text:span><text:span text:style-name="T20"><text:s/></text:span><text:span text:style-name="T21">w Świeciu kl. VII, Olga Kwi</text:span><text:span text:style-name="T22">rant z SP</text:span><text:span text:style-name="T23"><text:s/>8 w Św</text:span><text:span text:style-name="T24">ieciu kl. VI, Miłosz Kubera z SP</text:span><text:span text:style-name="T25"><text:s/>6</text:span><text:span text:style-name="T26"><text:s/></text:span><text:span text:style-name="T27">w Świeciu kl. V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Windows User</dc:creator>
    <meta:creation-date>2018-10-08T10:12:00Z</meta:creation-date>
    <dc:date>2018-10-08T10:12:00Z</dc:date>
    <meta:template xlink:href="Normal.dotm" xlink:type="simple"/>
    <meta:editing-cycles>2</meta:editing-cycles>
    <meta:editing-duration>PT300S</meta:editing-duration>
    <meta:document-statistic meta:page-count="1" meta:paragraph-count="2" meta:word-count="170" meta:character-count="1188" meta:row-count="8" meta:non-whitespace-character-count="1020"/>
  </office:meta>
</office:document-meta>
</file>