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/text:p>
      <text:p text:style-name="P2"><text:tab/><text:s/>Organizatorem Konkursu „Najlepszy czytelnik Powiatu Świeckiego” była Powiatowa Biblioteka Publiczna w Świeciu i został on objęty patronatem Starosty Świeckiego. Konkurs <text:s/>miał<text:s/>charakter otwarty, uczestnikami konkursu byli czytelnicy którzy korzystali ze zbiorów co najmniej jednej z bibliotek publicznych Powiatu Świeckiego także filii bibliotecznej.<text:s/><text:tab/><text:tab/><text:tab/><text:tab/>Do udziału w Konkursie można było przystąpić w dowolnym terminie w okresie od<text:s/><text:tab/><text:tab/>1. 06. 2018 r - 28. 09. 2018 r . Prawo do nagrody mają wyłącznie uczestnicy Konkursu, którzy złożyli w terminie kompletny formularz zgłoszeniowy i kartę odwiedzin w bibliotece.</text:p>
      <text:p text:style-name="P3"><text:s/><text:tab/>Do konkursu przystąpiło 27 osób z 7 bibliotek, którzy wypożyczyli łącznie<text:s/>1438 książek (średnio 53 książki na jednego czytelnika czyli 13 książek na miesiąc).<text:s/></text:p>
      <text:p text:style-name="P4">Biblioteki, które brały udział w konkursie to: Miejska Biblioteka Publiczna w Świeciu, Filia nr 5 Miejskiej Biblioteki Publicznej w Świeciu, Gminna Biblioteka Publiczna w Świekatowie, Gminna Biblioteka Publiczna w Warlubiu, Gminna Biblioteka Publiczna w Osiu, Gminna Biblioteka Publiczna w Nowem i Powiatowa Biblioteka Publiczna w Świeciu. Najwięcej uczestników zgłosiło się z Gminnej Biblioteki Publicznej w Świekatowie.<text:s/><text:tab/><text:tab/><text:tab/></text:p>
      <text:p text:style-name="P5">Konkurs podzielony był na trzy kategorie wiekowe:</text:p>
      <text:p text:style-name="P6">I kategoria – czytelnicy do lat 10</text:p>
      <text:p text:style-name="P7">II kategoria – czytelnicy od 11 do 17 lat</text:p>
      <text:p text:style-name="P8">III kategoria – czytelnicy dorośli</text:p>
      <text:p text:style-name="P9">Największą grupę uczestników stanowiły osoby dorosłe, zaś najmniejszą czytelnicy od 11 do 17 lat.</text:p>
      <text:p text:style-name="P10"/>
      <text:p text:style-name="P11">Wyniki:</text:p>
      <text:p text:style-name="P12">I Kategoria – czytelnicy do lat 10</text:p>
      <text:p text:style-name="P13"><text:span text:style-name="T14">1 Miejsce</text:span><text:s/>– Marta Guzman</text:p>
      <text:p text:style-name="P15"><text:span text:style-name="T16">2 Miejsce</text:span><text:span text:style-name="T17"><text:s/></text:span>–<text:span text:style-name="T18"><text:s/></text:span>Wiktor Fryckowski</text:p>
      <text:p text:style-name="P19"><text:span text:style-name="T20">3 Miejsce</text:span><text:s/>– Mateusz Redzimski <text:s text:c="3"/></text:p>
      <text:p text:style-name="P21"><text:span text:style-name="T22">Wyróżnienie</text:span><text:s/>– Sola Szwed</text:p>
      <text:p text:style-name="P23"><text:span text:style-name="T24">Wyróżnienie</text:span><text:s/>– Julia Włoch</text:p>
      <text:p text:style-name="P25"><text:span text:style-name="T26">Wyróżnienie</text:span><text:s/>– Alicja Fryckowska</text:p>
      <text:p text:style-name="P27"><text:span text:style-name="T28">Wyróżnienie</text:span><text:s/>– Dominik Włoch</text:p>
      <text:p text:style-name="P29"/>
      <text:p text:style-name="P30">II Kategoria – czytelnicy od 11 do 17 lat</text:p>
      <text:p text:style-name="P31"><text:span text:style-name="T32">1 Miejsce</text:span><text:s/>– Julia Brzoska</text:p>
      <text:p text:style-name="P33"><text:span text:style-name="T34">2 Miejsce –</text:span><text:s/>Wiktoria Jurałowicz <text:s/></text:p>
      <text:p text:style-name="P35"/>
      <text:soft-page-break/>
      <text:p text:style-name="P36">III Kategoria – czytelnicy dorośli</text:p>
      <text:p text:style-name="P37"><text:span text:style-name="T38">1 Miejsce</text:span><text:s/>– Katarzyna Ligmanowska</text:p>
      <text:p text:style-name="P39"><text:span text:style-name="T40">2 Miejsce</text:span><text:s/>– Jolanta Kirszenstein</text:p>
      <text:p text:style-name="P41"><text:span text:style-name="T42">3 Miejsce</text:span><text:s/>–<text:s/>Beata Ligmanowska</text:p>
      <text:p text:style-name="P43"><text:span text:style-name="T44">3 Miejsce</text:span><text:s/>– Aleksandra Czechowska</text:p>
      <text:p text:style-name="P45"><text:span text:style-name="T46">Wyróżnienie</text:span><text:s/>– Renata Rykaczewska</text:p>
      <text:p text:style-name="P47"><text:span text:style-name="T48">Wyróżnienie</text:span><text:s/>– Gertruda Klinikowska</text:p>
      <text:p text:style-name="P49"><text:span text:style-name="T50">Wyróżnienie</text:span><text:s/>– Józef Malinowski</text:p>
      <text:p text:style-name="P51"><text:span text:style-name="T52">Wyróżnienie</text:span><text:s/>– Maria Niemczewska</text:p>
      <text:p text:style-name="P53"><text:span text:style-name="T54">Wyróżnienie</text:span><text:s/>– Stanisława Kortas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</meta:initial-creator>
    <dc:creator>Windows User</dc:creator>
    <meta:creation-date>2018-10-19T08:56:00Z</meta:creation-date>
    <dc:date>2018-10-23T08:13:00Z</dc:date>
    <meta:print-date>2018-10-18T09:22:00Z</meta:print-date>
    <meta:template xlink:href="Normal.dotm" xlink:type="simple"/>
    <meta:editing-cycles>3</meta:editing-cycles>
    <meta:editing-duration>PT180S</meta:editing-duration>
    <meta:document-statistic meta:page-count="2" meta:paragraph-count="4" meta:word-count="306" meta:character-count="2138" meta:row-count="15" meta:non-whitespace-character-count="1836"/>
  </office:meta>
</office:document-meta>
</file>